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.228cm" fo:margin-left="0.028cm" table:align="left"/>
    </style:style>
    <style:style style:name="Tableau1.A" style:family="table-column">
      <style:table-column-properties style:column-width="4.528cm"/>
    </style:style>
    <style:style style:name="Tableau1.B" style:family="table-column">
      <style:table-column-properties style:column-width="6.907cm"/>
    </style:style>
    <style:style style:name="Tableau1.C" style:family="table-column">
      <style:table-column-properties style:column-width="5.793cm"/>
    </style:style>
    <style:style style:name="Tableau1.A1" style:family="table-cell">
      <style:table-cell-properties fo:padding="0.097cm" fo:border-left="0.3pt solid #000000" fo:border-right="none" fo:border-top="0.3pt solid #000000" fo:border-bottom="0.3pt solid #000000"/>
    </style:style>
    <style:style style:name="Tableau1.C1" style:family="table-cell">
      <style:table-cell-properties fo:padding="0.097cm" fo:border="0.3pt solid #000000"/>
    </style:style>
    <style:style style:name="Tableau1.A2" style:family="table-cell">
      <style:table-cell-properties fo:padding="0.097cm" fo:border-left="0.3pt solid #000000" fo:border-right="none" fo:border-top="none" fo:border-bottom="0.3pt solid #000000"/>
    </style:style>
    <style:style style:name="Tableau1.C2" style:family="table-cell">
      <style:table-cell-properties fo:padding="0.097cm" fo:border-left="0.3pt solid #000000" fo:border-right="0.3pt solid #000000" fo:border-top="none" fo:border-bottom="0.3pt solid #000000"/>
    </style:style>
    <style:style style:name="P1" style:family="paragraph" style:parent-style-name="Header">
      <style:text-properties style:font-name="Courier 10 Pitch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style:text-line-through-style="solid" style:text-line-through-type="singl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text-properties style:text-line-through-style="none" style:text-line-through-type="none"/>
    </style:style>
    <style:style style:name="P7" style:family="paragraph" style:parent-style-name="Heading_20_1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 style:list-style-name="L1"/>
    <style:style style:name="P9" style:family="paragraph" style:parent-style-name="Standard" style:list-style-name="L1"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tyle="italic" officeooo:rsid="002054c7" officeooo:paragraph-rsid="002054c7" style:font-style-asian="italic" style:font-style-complex="italic"/>
    </style:style>
    <style:style style:name="P11" style:family="paragraph" style:parent-style-name="Standard" style:list-style-name="L2"/>
    <style:style style:name="P12" style:family="paragraph" style:parent-style-name="Standard" style:list-style-name="L3"/>
    <style:style style:name="P13" style:family="paragraph" style:parent-style-name="Standard" style:list-style-name="L4"/>
    <style:style style:name="P14" style:family="paragraph" style:parent-style-name="Standard" style:list-style-name="L4">
      <style:text-properties fo:font-weight="normal" style:font-weight-asian="normal" style:font-weight-complex="normal"/>
    </style:style>
    <style:style style:name="P15" style:family="paragraph" style:parent-style-name="Standard" style:list-style-name="L5">
      <style:text-properties fo:font-weight="normal" style:font-weight-asian="normal" style:font-weight-complex="normal"/>
    </style:style>
    <style:style style:name="P16" style:family="paragraph" style:parent-style-name="Standard" style:list-style-name="L6">
      <style:text-properties fo:font-weight="normal" style:font-weight-asian="normal" style:font-weight-complex="normal"/>
    </style:style>
    <style:style style:name="P17" style:family="paragraph" style:parent-style-name="Standard" style:list-style-name="L5"/>
    <style:style style:name="P18" style:family="paragraph" style:parent-style-name="Standard" style:list-style-name="L6"/>
    <style:style style:name="P19" style:family="paragraph" style:parent-style-name="Standard">
      <style:paragraph-properties fo:text-align="center" style:justify-single-word="false"/>
      <style:text-properties fo:font-size="6pt" fo:font-style="italic" officeooo:rsid="002054c7" officeooo:paragraph-rsid="002054c7" style:font-size-asian="5.25pt" style:font-style-asian="italic" style:font-size-complex="6pt" style:font-style-complex="italic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2054c7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2.044cm" svg:y="15.739cm" svg:width="7.745cm" svg:height="3.358cm" draw:z-index="0">
        <draw:image xlink:href="http://www.mathsisfun.com/data/images/probability-line.gif" xlink:type="simple" xlink:show="embed" xlink:actuate="onLoad"/>
      </draw:frame>
      <text:h text:style-name="P7" text:outline-level="1">– Probability Vocabulary – </text:h>
      <text:p text:style-name="P10">Probability is the measure of the likeliness that an event will occur.</text:p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Français</text:p>
          </table:table-cell>
          <table:table-cell table:style-name="Tableau1.A1" office:value-type="string">
            <text:p text:style-name="P5">Anglais</text:p>
          </table:table-cell>
          <table:table-cell table:style-name="Tableau1.C1" office:value-type="string">
            <text:p text:style-name="P5">Faux ami/ Remarque</text:p>
          </table:table-cell>
        </table:table-row>
        <table:table-row>
          <table:table-cell table:style-name="Tableau1.A2" office:value-type="string">
            <text:p text:style-name="Table_20_Contents">Expérience</text:p>
          </table:table-cell>
          <table:table-cell table:style-name="Tableau1.A2" office:value-type="string">
            <text:p text:style-name="Table_20_Contents">Experiment </text:p>
          </table:table-cell>
          <table:table-cell table:style-name="Tableau1.C2" office:value-type="string">
            <text:p text:style-name="P4">Experience</text:p>
          </table:table-cell>
        </table:table-row>
        <table:table-row>
          <table:table-cell table:style-name="Tableau1.A2" office:value-type="string">
            <text:p text:style-name="Table_20_Contents">Issue</text:p>
          </table:table-cell>
          <table:table-cell table:style-name="Tableau1.A2" office:value-type="string">
            <text:p text:style-name="Table_20_Contents">Outcome</text:p>
          </table:table-cell>
          <table:table-cell table:style-name="Tableau1.C2" office:value-type="string">
            <text:p text:style-name="P4">Issue</text:p>
          </table:table-cell>
        </table:table-row>
        <table:table-row>
          <table:table-cell table:style-name="Tableau1.A2" office:value-type="string">
            <text:p text:style-name="Table_20_Contents">Événement</text:p>
          </table:table-cell>
          <table:table-cell table:style-name="Tableau1.A2" office:value-type="string">
            <text:p text:style-name="Table_20_Contents">Event</text:p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Table_20_Contents">Aléatoire </text:p>
          </table:table-cell>
          <table:table-cell table:style-name="Tableau1.A2" office:value-type="string">
            <text:p text:style-name="Table_20_Contents">Random</text:p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Table_20_Contents">Dé </text:p>
          </table:table-cell>
          <table:table-cell table:style-name="Tableau1.A2" office:value-type="string">
            <text:p text:style-name="Table_20_Contents">A die / two dice</text:p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Table_20_Contents">Lancer un dé</text:p>
          </table:table-cell>
          <table:table-cell table:style-name="Tableau1.A2" office:value-type="string">
            <text:p text:style-name="Table_20_Contents">To cast a die / to roll a die</text:p>
          </table:table-cell>
          <table:table-cell table:style-name="Tableau1.C2" office:value-type="string">
            <text:p text:style-name="P6">« die is cast » : Alea jacta est</text:p>
          </table:table-cell>
        </table:table-row>
        <table:table-row>
          <table:table-cell table:style-name="Tableau1.A2" office:value-type="string">
            <text:p text:style-name="Table_20_Contents">Lancer une pièce </text:p>
          </table:table-cell>
          <table:table-cell table:style-name="Tableau1.A2" office:value-type="string">
            <text:p text:style-name="Table_20_Contents">To toss / to flip a coin</text:p>
          </table:table-cell>
          <table:table-cell table:style-name="Tableau1.C2" office:value-type="string">
            <text:p text:style-name="P4">Throw a piece</text:p>
          </table:table-cell>
        </table:table-row>
        <table:table-row>
          <table:table-cell table:style-name="Tableau1.A2" office:value-type="string">
            <text:p text:style-name="Table_20_Contents">Pile ou face </text:p>
          </table:table-cell>
          <table:table-cell table:style-name="Tableau1.A2" office:value-type="string">
            <text:p text:style-name="Table_20_Contents"><text:s/>Heads or tails (UK : <text:span text:style-name="T1">cross and pile)</text:span></text:p>
          </table:table-cell>
          <table:table-cell table:style-name="Tableau1.C2" office:value-type="string">
            <text:p text:style-name="P4">Pile or face</text:p>
          </table:table-cell>
        </table:table-row>
        <table:table-row>
          <table:table-cell table:style-name="Tableau1.A2" office:value-type="string">
            <text:p text:style-name="Table_20_Contents">Parier sur... </text:p>
          </table:table-cell>
          <table:table-cell table:style-name="Tableau1.A2" office:value-type="string">
            <text:p text:style-name="Table_20_Contents">To bet on...</text:p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Table_20_Contents">Équiprobabilité </text:p>
          </table:table-cell>
          <table:table-cell table:style-name="Tableau1.A2" office:value-type="string">
            <text:p text:style-name="Table_20_Contents">Equiprobability </text:p>
          </table:table-cell>
          <table:table-cell table:style-name="Tableau1.C2" office:value-type="string">
            <text:p text:style-name="P6">Both events are equally likely.</text:p>
          </table:table-cell>
        </table:table-row>
      </table:table>
      <text:p text:style-name="Standard"/>
      <text:p text:style-name="P2"/>
      <text:p text:style-name="P3">Phrases types :</text:p>
      <text:p text:style-name="P3"/>
      <text:list xml:id="list4006889400814941270" text:style-name="L1">
        <text:list-item>
          <text:p text:style-name="P9">« On lance deux dés équilibrés. Quelle est la probabilité que la somme des dés fasse 7 ? »</text:p>
        </text:list-item>
      </text:list>
      <text:list xml:id="list1215075280569184786" text:style-name="L2">
        <text:list-item>
          <text:p text:style-name="P11">You roll a pair of fair dice. <text:span text:style-name="T7">What are the chances</text:span> for the sum to be 7 ?</text:p>
        </text:list-item>
        <text:list-item>
          <text:p text:style-name="P11">You cast two fair dice, <text:span text:style-name="T7">how likely</text:span> is it that they sum up to 7 ?</text:p>
        </text:list-item>
        <text:list-item>
          <text:p text:style-name="P11">If you toss two fair dice, <text:span text:style-name="T6">what are the odds</text:span> that their sum is 7 ?</text:p>
        </text:list-item>
        <text:list-item>
          <text:p text:style-name="P11">How likely is it to have a sum of seven when rolling two fair six sided dice ?</text:p>
        </text:list-item>
      </text:list>
      <text:list xml:id="list93260899738023" text:continue-list="list4006889400814941270" text:style-name="L1">
        <text:list-header>
          <text:p text:style-name="P8"/>
        </text:list-header>
        <text:list-item>
          <text:p text:style-name="P9">« Il est très peu probable d'obtenir que des piles »</text:p>
        </text:list-item>
      </text:list>
      <text:list xml:id="list4210960144327319417" text:style-name="L3">
        <text:list-item>
          <text:p text:style-name="P12">It is highly <text:span text:style-name="T7">unlikely</text:span> to get only tails.</text:p>
        </text:list-item>
        <text:list-item>
          <text:p text:style-name="P12">There is a <text:span text:style-name="T7">thin chance</text:span> to get only tails.</text:p>
        </text:list-item>
        <text:list-item>
          <text:p text:style-name="P12">The <text:span text:style-name="T7">likelihood</text:span> of getting only tails is very small.</text:p>
        </text:list-item>
      </text:list>
      <text:list xml:id="list93259962763567" text:continue-list="list93260899738023" text:style-name="L1">
        <text:list-header>
          <text:p text:style-name="P8"/>
        </text:list-header>
        <text:list-item>
          <text:p text:style-name="P9">« Il y a une chance sur deux d'obtenir pile (ou face) »</text:p>
        </text:list-item>
      </text:list>
      <text:list xml:id="list4898466133632746531" text:style-name="L4">
        <text:list-item>
          <text:p text:style-name="P13">There is an <text:span text:style-name="T7">even chance</text:span> that a<text:span text:style-name="T7"> tossed coin</text:span> lands <text:span text:style-name="T7">heads</text:span> up.</text:p>
        </text:list-item>
        <text:list-item>
          <text:p text:style-name="P13">The probability for a <text:span text:style-name="T7">flipped coin</text:span> landing heads up is one half.</text:p>
        </text:list-item>
        <text:list-item>
          <text:p text:style-name="P13">The probability of a <text:span text:style-name="T7">coin toss</text:span> coming up heads is 50%.</text:p>
        </text:list-item>
        <text:list-item>
          <text:p text:style-name="P13">There is a <text:span text:style-name="T7">1-in-2 chance</text:span> that heads will come up.</text:p>
        </text:list-item>
        <text:list-item>
          <text:p text:style-name="P13"><text:span text:style-name="Emphasis"><text:span text:style-name="T4">There</text:span></text:span> is a<text:span text:style-name="T7"> l out of 2 chance</text:span> that you will get heads.</text:p>
        </text:list-item>
        <text:list-item>
          <text:p text:style-name="P14">It is just as likely for a tossed coin to turn up heads as <text:span text:style-name="T7">tails</text:span>.</text:p>
          <text:p text:style-name="P13"/>
        </text:list-item>
      </text:list>
      <text:list xml:id="list93261465015178" text:continue-list="list93259962763567" text:style-name="L1">
        <text:list-item>
          <text:p text:style-name="P9">Some common sentences without translation :</text:p>
        </text:list-item>
      </text:list>
      <text:list xml:id="list1132539499196364751" text:style-name="L5">
        <text:list-item>
          <text:p text:style-name="P17">When a coin is tossed, there are two possible <text:span text:style-name="T7">outcomes</text:span>: heads or tails.</text:p>
        </text:list-item>
        <text:list-item>
          <text:p text:style-name="P15">The total number of outcomes is 6.</text:p>
        </text:list-item>
        <text:list-item>
          <text:p text:style-name="P15">A probability of one means that the event is certain, <text:span text:style-name="T8">it will undoubtedly occur</text:span>. <text:s/></text:p>
        </text:list-item>
        <text:list-item>
          <text:p text:style-name="P15">A probability of zero means that an event is impossible. </text:p>
        </text:list-item>
      </text:list>
      <text:list xml:id="list1643215755605061599" text:style-name="L6">
        <text:list-item>
          <text:p text:style-name="P16">If you flip a coin 10 times, there's a strong likelihood that you won't get a 50/50 split of heads vs. tails. </text:p>
        </text:list-item>
        <text:list-item>
          <text:p text:style-name="P18"><text:span text:style-name="T3">What is the probability of getting exactly th</text:span><text:span text:style-name="T5">ree </text:span><text:span text:style-name="Emphasis"><text:span text:style-name="T5">heads</text:span></text:span><text:span text:style-name="T5"> in four </text:span><text:span text:style-name="Emphasis"><text:span text:style-name="T5">coin flips</text:span></text:span><text:span text:style-name="T5">?</text:span></text:p>
        </text:list-item>
        <text:list-item>
          <text:p text:style-name="P16">If the coin is unbiased (i.e. well balanced), we say it is just as likely to turn up heads as tail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ourier 10 Pitch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0.882cm" fo:margin-bottom="1.50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47H5 1N 3N9L15H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n </meta:initial-creator>
    <meta:creation-date>2013-12-13T09:04:02</meta:creation-date>
    <dc:date>2014-09-09T09:32:59.706768316</dc:date>
    <dc:creator>pan </dc:creator>
    <meta:editing-duration>PT31M4S</meta:editing-duration>
    <meta:editing-cycles>6</meta:editing-cycles>
    <meta:generator>LibreOffice/4.2.4.2$Linux_X86_64 LibreOffice_project/420m0$Build-2</meta:generator>
    <meta:document-statistic meta:table-count="1" meta:image-count="1" meta:object-count="0" meta:page-count="1" meta:paragraph-count="58" meta:word-count="442" meta:character-count="2088" meta:non-whitespace-character-count="1712"/>
  </office:meta>
</office:document-meta>
</file>